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4C000003384A76E524.jpg" manifest:media-type="image/jpeg"/>
  <manifest:file-entry manifest:full-path="Pictures/100000000000044C000003385E0C2C3C.jpg" manifest:media-type="image/jpeg"/>
  <manifest:file-entry manifest:full-path="Pictures/100000000000044C00000338D35EF189.jpg" manifest:media-type="image/jpeg"/>
  <manifest:file-entry manifest:full-path="Pictures/100000000000044C00000338DFE4C263.jpg" manifest:media-type="image/jpeg"/>
  <manifest:file-entry manifest:full-path="Pictures/100000000000044C000003383A1B2A2E.jpg" manifest:media-type="image/jpeg"/>
  <manifest:file-entry manifest:full-path="Pictures/100000000000044C000003380C3ABA3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22.029cm" svg:height="16.501cm" draw:z-index="0"><draw:image xlink:href="Pictures/100000000000044C000003380C3ABA3E.jpg" xlink:type="simple" xlink:show="embed" xlink:actuate="onLoad"/></draw:frame><text:soft-page-break/><draw:frame draw:style-name="fr1" draw:name="Рисунок 2" text:anchor-type="as-char" svg:width="22.029cm" svg:height="16.501cm" draw:z-index="1"><draw:image xlink:href="Pictures/100000000000044C000003383A1B2A2E.jpg" xlink:type="simple" xlink:show="embed" xlink:actuate="onLoad"/></draw:frame><text:bookmark-start text:name="_GoBack"/><text:soft-page-break/><draw:frame draw:style-name="fr1" draw:name="Рисунок 7" text:anchor-type="as-char" svg:width="22.029cm" svg:height="16.501cm" draw:z-index="2"><draw:image xlink:href="Pictures/100000000000044C00000338DFE4C263.jpg" xlink:type="simple" xlink:show="embed" xlink:actuate="onLoad"/></draw:frame><text:bookmark-end text:name="_GoBack"/><text:soft-page-break/><draw:frame draw:style-name="fr1" draw:name="Рисунок 4" text:anchor-type="as-char" svg:width="22.029cm" svg:height="16.501cm" draw:z-index="3"><draw:image xlink:href="Pictures/100000000000044C00000338D35EF189.jpg" xlink:type="simple" xlink:show="embed" xlink:actuate="onLoad"/></draw:frame><text:soft-page-break/><draw:frame draw:style-name="fr1" draw:name="Рисунок 5" text:anchor-type="as-char" svg:width="22.029cm" svg:height="16.501cm" draw:z-index="4"><draw:image xlink:href="Pictures/100000000000044C000003385E0C2C3C.jpg" xlink:type="simple" xlink:show="embed" xlink:actuate="onLoad"/></draw:frame><text:soft-page-break/><draw:frame draw:style-name="fr1" draw:name="Рисунок 6" text:anchor-type="as-char" svg:width="22.029cm" svg:height="16.501cm" draw:z-index="5"><draw:image xlink:href="Pictures/100000000000044C000003384A76E5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утешова Ирина</meta:initial-creator>
    <dc:creator>Путешова Ирина</dc:creator>
    <meta:editing-cycles>5</meta:editing-cycles>
    <meta:creation-date>2018-07-30T09:48:00</meta:creation-date>
    <dc:date>2018-07-30T10:38:00</dc:date>
    <meta:editing-duration>PT2S</meta:editing-duration>
    <meta:generator>LibreOffice/4.3.3.2$Linux_X86_64 LibreOffice_project/430m0$Build-2</meta:generator>
    <meta:document-statistic meta:table-count="0" meta:image-count="6" meta:object-count="0" meta:page-count="6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